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bergfest-switch-wiese"/><text:bookmark-start text:name="__RefHeading___devicebergfest-switch-wiese_1"/><text:bookmark-start text:name="devicebergfest-switch-wiese"/>Device: Bergfest-Switch-Wiese<text:bookmark-end text:name="__RefHeading___devicebergfest-switch-wiese_1"/><text:bookmark-end text:name="devicebergfest-switch-wiese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"> Site: Block B</text:p>
        </text:list-item>
        <text:list-item>
          <text:p text:style-name="List_20_1_Content_Last"> URL: <text:a xlink:type="simple" xlink:href="https://netbox.fem.tu-ilmenau.de/dcim/devices/1075/" text:style-name="Internet_20_link" text:visited-style-name="Visited_20_Internet_20_Link">https://netbox.fem.tu-ilmenau.de/dcim/devices/107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für WLAN-A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für WLAN-A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ergfest-Switch-B / 9 </text:p>
          </table:table-cell>
          <table:table-cell office:value-type="string" table:style-name="tablecell">
            <text:p text:style-name="tablealignleft"> Bergfest-Switch-B / 9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bergfest-switch-wiese</dc:title>
  </office:meta>
</office:document-meta>
</file>