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ig-daddy"/><text:bookmark-start text:name="__RefHeading___devicebig-daddy_1"/><text:bookmark-start text:name="devicebig-daddy"/>Device: big-daddy<text:bookmark-end text:name="__RefHeading___devicebig-daddy_1"/><text:bookmark-end text:name="devicebig-daddy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89/" text:style-name="Internet_20_link" text:visited-style-name="Visited_20_Internet_20_Link">https://netbox.fem.tu-ilmenau.de/dcim/devices/7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ernet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Uplink big-daddy </text:p>
          </table:table-cell>
          <table:table-cell office:value-type="string" table:style-name="tablecell">
            <text:p text:style-name="tablealignleft"> DFN/TUI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3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ig-daddy</dc:title>
  </office:meta>
</office:document-meta>
</file>