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igsister"/><text:bookmark-start text:name="__RefHeading___devicebigsister_1"/><text:bookmark-start text:name="devicebigsister"/>Device: bigsister<text:bookmark-end text:name="__RefHeading___devicebigsister_1"/><text:bookmark-end text:name="devicebigsister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37/" text:style-name="Internet_20_link" text:visited-style-name="Visited_20_Internet_20_Link">https://netbox.fem.tu-ilmenau.de/dcim/devices/3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>
            <text:p text:style-name="tablealignleft"> E-Br/K/Serverpanel-Rear / Port 15 </text:p>
          </table:table-cell>
          <table:table-cell office:value-type="string" table:style-name="tablecell"/>
          <table:table-cell office:value-type="string" table:style-name="tablecell">
            <text:p text:style-name="tablealignleft"> 10.42.1.221/16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E8:39:35:ED:6F:A0 </text:p>
          </table:table-cell>
          <table:table-cell office:value-type="string" table:style-name="tablecell">
            <text:p text:style-name="tablealignleft"> <text:a xlink:type="simple" xlink:href="https://netbox.fem.tu-ilmenau.de/ipam/vlans/6/" text:style-name="Internet_20_link" text:visited-style-name="Visited_20_Internet_20_Link">Block E (86)</text:a> </text:p>
          </table:table-cell>
          <table:table-cell office:value-type="string" table:style-name="tablecell">
            <text:p text:style-name="tablealignleft"> 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0.254.244/16 <text:line-break/>10.42.1.244/16 <text:line-break/>10.44.128.242/25 <text:line-break/>10.45.254.244/16 <text:line-break/>141.24.41.244/24 <text:line-break/>2001:638:904:ffc4:ea39:35ff:feed:6fa0/64 <text:line-break/>2001:638:904:ffcd:ffff:a2a:1f4:1/64 <text:line-break/>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E8:39:35:ED:6F:A0 </text:p>
          </table:table-cell>
          <table:table-cell office:value-type="string" table:style-name="tablecell">
            <text:p text:style-name="tablealignleft"> <text:a xlink:type="simple" xlink:href="https://netbox.fem.tu-ilmenau.de/ipam/vlans/6/" text:style-name="Internet_20_link" text:visited-style-name="Visited_20_Internet_20_Link">Block E (86)</text:a> </text:p>
          </table:table-cell>
          <table:table-cell office:value-type="string" table:style-name="tablecell">
            <text:p text:style-name="tablealignleft"> 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igsister</dc:title>
  </office:meta>
</office:document-meta>
</file>