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igsister"/><text:bookmark-start text:name="__RefHeading___devicebigsister_1"/><text:bookmark-start text:name="devicebigsister"/>Device: bigsister<text:bookmark-end text:name="__RefHeading___devicebigsister_1"/><text:bookmark-end text:name="devicebigsist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Management (81)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E8:39:35:ED:6F:A0 </text:p>
          </table:table-cell>
          <table:table-cell office:value-type="string" table:style-name="tablecell">
            <text:p text:style-name="tablealignleft"> Block E (86) </text:p>
          </table:table-cell>
          <table:table-cell office:value-type="string" table:style-name="tablecell">
            <text:p text:style-name="tablealignleft"> Transfer (79) <text:line-break/>Management (81) <text:line-break/>WLAN-Transportnetz (513) <text:line-break/>WLAN-AP-Management (514)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0.254.244/16 <text:line-break/>10.42.1.244/16 <text:line-break/>10.44.128.242/25 <text:line-break/>10.45.254.244/16 <text:line-break/>141.24.41.244/24 <text:line-break/>2001:638:904:ffc4:ea39:35ff:feed:6fa0/64 <text:line-break/>2001:638:904:ffcd:ffff:a2a:1f4:1/64 <text:line-break/>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E8:39:35:ED:6F:A0 </text:p>
          </table:table-cell>
          <table:table-cell office:value-type="string" table:style-name="tablecell">
            <text:p text:style-name="tablealignleft"> Block E (86) </text:p>
          </table:table-cell>
          <table:table-cell office:value-type="string" table:style-name="tablecell">
            <text:p text:style-name="tablealignleft"> Transfer (79) <text:line-break/>Management (81) <text:line-break/>WLAN-Transportnetz (513) <text:line-break/>WLAN-AP-Management (514) <text:line-break/> </text:p>
          </table:table-cell>
          <table:table-cell office:value-type="string" table:style-name="tablecell">
            <text:p text:style-name="tablealignleft"> Patchpanel E-Br/SM/H-Br / Port 13/14 </text:p>
          </table:table-cell>
          <table:table-cell office:value-type="string" table:style-name="tablecell">
            <text:p text:style-name="tablealignleft"> newdawn / 1/1/3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>
            <text:p text:style-name="tablealignleft"> (no-config, br1, Interface für Nagios-VM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25:90:D5:D5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4 </text:p>
          </table:table-cell>
          <table:table-cell office:value-type="string" table:style-name="tablecell">
            <text:p text:style-name="tablealignleft"> e-switch-1 / F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25:90:D5:D5: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p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igsister</dc:title>
  </office:meta>
</office:document-meta>
</file>