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oris"/><text:bookmark-start text:name="__RefHeading___deviceboris_1"/><text:bookmark-start text:name="deviceboris"/>Device: Boris<text:bookmark-end text:name="__RefHeading___deviceboris_1"/><text:bookmark-end text:name="deviceboris"/></text:h>
      <text:list text:style-name="List_20_1" text:continue-numbering="false">
        <text:list-item>
          <text:p text:style-name="List_20_1_Content_First"> Role: IoT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12/" text:style-name="Internet_20_link" text:visited-style-name="Visited_20_Internet_20_Link">https://netbox.fem.tu-ilmenau.de/dcim/devices/13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C:A6:32:C6:58: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4 / Rear 14 </text:p>
          </table:table-cell>
          <table:table-cell office:value-type="string" table:style-name="tablecell">
            <text:p text:style-name="tablealignleft"> l-switch-1 / L18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oris</dc:title>
  </office:meta>
</office:document-meta>
</file>