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boris"/><text:bookmark-start text:name="__RefHeading___deviceboris_1"/><text:bookmark-start text:name="deviceboris"/>Device: Boris<text:bookmark-end text:name="__RefHeading___deviceboris_1"/><text:bookmark-end text:name="deviceboris"/></text:h>
      <text:list text:style-name="List_20_1" text:continue-numbering="false">
        <text:list-item>
          <text:p text:style-name="List_20_1_Content_First"> Role: IoT</text:p>
        </text:list-item>
        <text:list-item>
          <text:p text:style-name="List_20_1_Content"> Site: Block L</text:p>
        </text:list-item>
        <text:list-item>
          <text:p text:style-name="List_20_1_Content_Last"> URL: <text:a xlink:type="simple" xlink:href="https://netbox.fem.tu-ilmenau.de/dcim/devices/1312/" text:style-name="Internet_20_link" text:visited-style-name="Visited_20_Internet_20_Link">https://netbox.fem.tu-ilmenau.de/dcim/devices/1312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th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DC:A6:32:C6:58:6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L-Br-6d/K/Office/4 / Rear 14 </text:p>
          </table:table-cell>
          <table:table-cell office:value-type="string" table:style-name="tablecell">
            <text:p text:style-name="tablealignleft"> l-switch-1 / L18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boris</dc:title>
  </office:meta>
</office:document-meta>
</file>