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isky"/><text:bookmark-start text:name="__RefHeading___devicebrisky_1"/><text:bookmark-start text:name="devicebrisky"/>Device: brisky<text:bookmark-end text:name="__RefHeading___devicebrisky_1"/><text:bookmark-end text:name="devicebrisky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46/" text:style-name="Internet_20_link" text:visited-style-name="Visited_20_Internet_20_Link">https://netbox.fem.tu-ilmenau.de/dcim/devices/9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Uplink Bris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kan / eth3 </text:p>
          </table:table-cell>
          <table:table-cell office:value-type="string" table:style-name="tablecell">
            <text:p text:style-name="tablealignleft"> dekan / et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isky</dc:title>
  </office:meta>
</office:document-meta>
</file>