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-br_sm_k-br-4c"/><text:bookmark-start text:name="__RefHeading___devicec-brsmk-br-4c_1"/><text:bookmark-start text:name="devicec-brsmk-br-4c"/>Device: C-Br/SM/K-Br-4c<text:bookmark-end text:name="__RefHeading___devicec-brsmk-br-4c_1"/><text:bookmark-end text:name="devicec-brsmk-br-4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207/" text:style-name="Internet_20_link" text:visited-style-name="Visited_20_Internet_20_Link">https://netbox.fem.tu-ilmenau.de/dcim/devices/12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c/SM/C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-br_sm_k-br-4c</dc:title>
  </office:meta>
</office:document-meta>
</file>