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airo"/><text:bookmark-start text:name="__RefHeading___devicecairo_1"/><text:bookmark-start text:name="devicecairo"/>Device: cairo<text:bookmark-end text:name="__RefHeading___devicecairo_1"/><text:bookmark-end text:name="devicecairo"/></text:h>
      <text:list text:style-name="List_20_1" text:continue-numbering="false">
        <text:list-item>
          <text:p text:style-name="List_20_1_Content_First"> Role: Ceph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1524/" text:style-name="Internet_20_link" text:visited-style-name="Visited_20_Internet_20_Link">https://netbox.fem.tu-ilmenau.de/dcim/devices/15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7:B3: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17/24 <text:line-break/> </text:p>
          </table:table-cell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7A:CC:3B:52:8D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33/24 <text:line-break/>2001:638:904:ffbe::33/64 <text:line-break/> </text:p>
          </table:table-cell>
        </table:table-row>
        <table:table-row>
          <table:table-cell office:value-type="string" table:style-name="tablecell">
            <text:p text:style-name="tablealignleft"> eno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3:26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96s0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3:26: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BE:05:EF:69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BE:05:EF:69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airo</dc:title>
  </office:meta>
</office:document-meta>
</file>