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airo"/><text:bookmark-start text:name="__RefHeading___devicecairo_1"/><text:bookmark-start text:name="devicecairo"/>Device: cairo<text:bookmark-end text:name="__RefHeading___devicecairo_1"/><text:bookmark-end text:name="devicecairo"/></text:h>
      <text:list text:style-name="List_20_1" text:continue-numbering="false">
        <text:list-item>
          <text:p text:style-name="List_20_1_Content_First"> Role: Ceph</text:p>
        </text:list-item>
        <text:list-item>
          <text:p text:style-name="List_20_1_Content"> Site: Helmholtzbau</text:p>
        </text:list-item>
        <text:list-item>
          <text:p text:style-name="List_20_1_Content_Last"> URL: <text:a xlink:type="simple" xlink:href="https://netbox.fem.tu-ilmenau.de/dcim/devices/1524/" text:style-name="Internet_20_link" text:visited-style-name="Visited_20_Internet_20_Link">https://netbox.fem.tu-ilmenau.de/dcim/devices/1524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IPM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7:B3: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17/24 <text:line-break/> </text:p>
          </table:table-cell>
        </table:table-row>
        <table:table-row>
          <table:table-cell office:value-type="string" table:style-name="tablecell">
            <text:p text:style-name="tablealignleft"> br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7A:CC:3B:52:8D:C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72.21.220.33/24 <text:line-break/>2001:638:904:ffbe::33/64 <text:line-break/> </text:p>
          </table:table-cell>
        </table:table-row>
        <table:table-row>
          <table:table-cell office:value-type="string" table:style-name="tablecell">
            <text:p text:style-name="tablealignleft"> eno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3:26:E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p96s0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C:1F:6B:B3:26: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BE:05:EF:69: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ns6f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4:BE:05:EF:69: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airo</dc:title>
  </office:meta>
</office:document-meta>
</file>