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hrom"/><text:bookmark-start text:name="__RefHeading___devicechrom_1"/><text:bookmark-start text:name="devicechrom"/>Device: chrom<text:bookmark-end text:name="__RefHeading___devicechrom_1"/><text:bookmark-end text:name="devicechrom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2/" text:style-name="Internet_20_link" text:visited-style-name="Visited_20_Internet_20_Link">https://netbox.fem.tu-ilmenau.de/dcim/devices/7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C:EC:EF:43:20: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C:EC:EF:43:20: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64:9D:99:B1:35:D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>
            <text:p text:style-name="tablealignleft"> (circuit) Uplink chrom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>
            <text:p text:style-name="tablealignleft"> 141.24.220.7/26 <text:line-break/>172.21.220.2/24 <text:line-break/>172.21.220.7/24 <text:line-break/>2001:638:904:ffbe::2/64 <text:line-break/>2001:638:904:ffbe::7/64 <text:line-break/>2001:638:904:ffbf::7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hrom</dc:title>
  </office:meta>
</office:document-meta>
</file>