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hrom"/><text:bookmark-start text:name="__RefHeading___devicechrom_1"/><text:bookmark-start text:name="devicechrom"/>Device: chrom<text:bookmark-end text:name="__RefHeading___devicechrom_1"/><text:bookmark-end text:name="devicechrom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api/dcim/devices/792/" text:style-name="Internet_20_link" text:visited-style-name="Visited_20_Internet_20_Link">https://netbox.fem.tu-ilmenau.de/api/dcim/devices/79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A / Port 2029BO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fer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A / Port 2029BO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fer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FP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(circuit) Termination A: Zusebau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hrom</dc:title>
  </office:meta>
</office:document-meta>
</file>