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jd-br_k_c"/><text:bookmark-start text:name="__RefHeading___devicecjd-brkc_1"/><text:bookmark-start text:name="devicecjd-brkc"/>Device: CJD-Br/K/C<text:bookmark-end text:name="__RefHeading___devicecjd-brkc_1"/><text:bookmark-end text:name="devicecjd-brk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CJD</text:p>
        </text:list-item>
        <text:list-item>
          <text:p text:style-name="List_20_1_Content_Last"> URL: <text:a xlink:type="simple" xlink:href="https://netbox.fem.tu-ilmenau.de/dcim/devices/816/" text:style-name="Internet_20_link" text:visited-style-name="Visited_20_Internet_20_Link">https://netbox.fem.tu-ilmenau.de/dcim/devices/81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jd-br_k_c</dc:title>
  </office:meta>
</office:document-meta>
</file>