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k_d"/><text:bookmark-start text:name="__RefHeading___devicecjd-brkd_1"/><text:bookmark-start text:name="devicecjd-brkd"/>Device: CJD-Br/K/D<text:bookmark-end text:name="__RefHeading___devicecjd-brkd_1"/><text:bookmark-end text:name="devicecjd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api/dcim/devices/815/" text:style-name="Internet_20_link" text:visited-style-name="Visited_20_Internet_20_Link">https://netbox.fem.tu-ilmenau.de/api/dcim/devices/8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k_d</dc:title>
  </office:meta>
</office:document-meta>
</file>