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jd-br_k_e"/><text:bookmark-start text:name="__RefHeading___devicecjd-brke_1"/><text:bookmark-start text:name="devicecjd-brke"/>Device: CJD-Br/K/E<text:bookmark-end text:name="__RefHeading___devicecjd-brke_1"/><text:bookmark-end text:name="devicecjd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CJD</text:p>
        </text:list-item>
        <text:list-item>
          <text:p text:style-name="List_20_1_Content_Last"> URL: <text:a xlink:type="simple" xlink:href="https://netbox.fem.tu-ilmenau.de/dcim/devices/814/" text:style-name="Internet_20_link" text:visited-style-name="Visited_20_Internet_20_Link">https://netbox.fem.tu-ilmenau.de/dcim/devices/81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cjd-switch-1 / A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jd-br_k_e</dc:title>
  </office:meta>
</office:document-meta>
</file>