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utacomben_erweiterung"/><text:bookmark-start text:name="__RefHeading___devicecutacomben_erweiterung_1"/><text:bookmark-start text:name="devicecutacomben_erweiterung"/>Device: cutacomben Erweiterung<text:bookmark-end text:name="__RefHeading___devicecutacomben_erweiterung_1"/><text:bookmark-end text:name="devicecutacomben_erweiterung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I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utacomben_erweiterung</dc:title>
  </office:meta>
</office:document-meta>
</file>