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cutakomben"/><text:bookmark-start text:name="__RefHeading___devicecutakomben_1"/><text:bookmark-start text:name="devicecutakomben"/>Device: cutakomben<text:bookmark-end text:name="__RefHeading___devicecutakomben_1"/><text:bookmark-end text:name="devicecutakomben"/></text:h>
      <text:list text:style-name="List_20_1" text:continue-numbering="false">
        <text:list-item>
          <text:p text:style-name="List_20_1_Content_First"> Role: Server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67/" text:style-name="Internet_20_link" text:visited-style-name="Visited_20_Internet_20_Link">https://netbox.fem.tu-ilmenau.de/dcim/devices/6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Glas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vistor / Glas 2 </text:p>
          </table:table-cell>
          <table:table-cell office:value-type="string" table:style-name="tablecell">
            <text:p text:style-name="tablealignleft"> vistor / Glas 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N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i-switch-1 / H1 </text:p>
          </table:table-cell>
          <table:table-cell office:value-type="string" table:style-name="tablecell">
            <text:p text:style-name="tablealignleft"> i-switch-1 / H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N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i-switch-1 / H2 </text:p>
          </table:table-cell>
          <table:table-cell office:value-type="string" table:style-name="tablecell">
            <text:p text:style-name="tablealignleft"> i-switch-1 / H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N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i-switch-1 / H3 </text:p>
          </table:table-cell>
          <table:table-cell office:value-type="string" table:style-name="tablecell">
            <text:p text:style-name="tablealignleft"> i-switch-1 / H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N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i-switch-1 / H4 </text:p>
          </table:table-cell>
          <table:table-cell office:value-type="string" table:style-name="tablecell">
            <text:p text:style-name="tablealignleft"> i-switch-1 / H4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cutakomben</dc:title>
  </office:meta>
</office:document-meta>
</file>