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"/><text:bookmark-start text:name="__RefHeading___deviced-br-kellerk_1"/><text:bookmark-start text:name="deviced-br-kellerk"/>Device: D-Br-Keller/K/??<text:bookmark-end text:name="__RefHeading___deviced-br-kellerk_1"/><text:bookmark-end text:name="deviced-br-keller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29/" text:style-name="Internet_20_link" text:visited-style-name="Visited_20_Internet_20_Link">https://netbox.fem.tu-ilmenau.de/dcim/devices/8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8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9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</dc:title>
  </office:meta>
</office:document-meta>
</file>