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baf_g-amt"/><text:bookmark-start text:name="__RefHeading___deviced-br-kellerkbafoeg-amt_1"/><text:bookmark-start text:name="deviced-br-kellerkbafoeg-amt"/>Device: D-Br-Keller/K/BAföG-Amt<text:bookmark-end text:name="__RefHeading___deviced-br-kellerkbafoeg-amt_1"/><text:bookmark-end text:name="deviced-br-kellerkbafoeg-am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2/" text:style-name="Internet_20_link" text:visited-style-name="Visited_20_Internet_20_Link">https://netbox.fem.tu-ilmenau.de/dcim/devices/8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baf_g-amt</dc:title>
  </office:meta>
</office:document-meta>
</file>