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mm_g-br"/><text:bookmark-start text:name="__RefHeading___deviced-br-kellermmg-br_1"/><text:bookmark-start text:name="deviced-br-kellermmg-br"/>Device: D-Br-Keller/MM/G-Br<text:bookmark-end text:name="__RefHeading___deviced-br-kellermmg-br_1"/><text:bookmark-end text:name="deviced-br-kellermmg-b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28/" text:style-name="Internet_20_link" text:visited-style-name="Visited_20_Internet_20_Link">https://netbox.fem.tu-ilmenau.de/dcim/devices/1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mm_g-br</dc:title>
  </office:meta>
</office:document-meta>
</file>