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a"/><text:bookmark-start text:name="__RefHeading___deviced-brka_1"/><text:bookmark-start text:name="deviced-brka"/>Device: D-Br/K/A<text:bookmark-end text:name="__RefHeading___deviced-brka_1"/><text:bookmark-end text:name="deviced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4/" text:style-name="Internet_20_link" text:visited-style-name="Visited_20_Internet_20_Link">https://netbox.fem.tu-ilmenau.de/dcim/devices/14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6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7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1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1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1 Dose A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1 Dose A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2 Dose A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2 Dose A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3 Dose A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3 Dose A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4 Dose A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4 Dose A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5 Dose A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5 Dose A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6 Dose A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6 Dose A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7 Dose A14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7 Dose A13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8 Dose A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8 Dose A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9 Dose A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09 Dose A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0 Dose A20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0 Dose A19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1 Dose A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1 Dose A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2 Dose A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2 Dose A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a</dc:title>
  </office:meta>
</office:document-meta>
</file>