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b"/><text:bookmark-start text:name="__RefHeading___deviced-brkb_1"/><text:bookmark-start text:name="deviced-brkb"/>Device: D-Br/K/B<text:bookmark-end text:name="__RefHeading___deviced-brkb_1"/><text:bookmark-end text:name="deviced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5/" text:style-name="Internet_20_link" text:visited-style-name="Visited_20_Internet_20_Link">https://netbox.fem.tu-ilmenau.de/dcim/devices/1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A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3 Dose B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3 Dose B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4 Dose B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4 Dose B3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5 Dose B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5 Dose B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6 Dose B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6 Dose B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7 Dose B10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7 Dose B9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8 Dose 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8 Dose 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9 Dose 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19 Dose 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20 Dose 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20 Dose 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21 Dose B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4-22 Dose 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b</dc:title>
  </office:meta>
</office:document-meta>
</file>