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d-br_k_b"/><text:bookmark-start text:name="__RefHeading___deviced-brkb_1"/><text:bookmark-start text:name="deviced-brkb"/>Device: D-Br/K/B<text:bookmark-end text:name="__RefHeading___deviced-brkb_1"/><text:bookmark-end text:name="deviced-brkb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05/" text:style-name="Internet_20_link" text:visited-style-name="Visited_20_Internet_20_Link">https://netbox.fem.tu-ilmenau.de/dcim/devices/140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d-br_k_b</dc:title>
  </office:meta>
</office:document-meta>
</file>