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c"/><text:bookmark-start text:name="__RefHeading___deviced-brkc_1"/><text:bookmark-start text:name="deviced-brkc"/>Device: D-Br/K/C<text:bookmark-end text:name="__RefHeading___deviced-brkc_1"/><text:bookmark-end text:name="deviced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6/" text:style-name="Internet_20_link" text:visited-style-name="Visited_20_Internet_20_Link">https://netbox.fem.tu-ilmenau.de/dcim/devices/14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C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6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7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1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D1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1 Dose C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1 Dose C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2 Dose C4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2 Dose C3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3 Dose C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3 Dose C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4 Dose C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4 Dose C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5 Dose C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5 Dose 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6 Dose C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6 Dose 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7 Dose C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7 Dose C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8 Dose C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8 Dose C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9 Dose C18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09 Dose C17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10 Dose C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10 Dose C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11 Dose C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11 Dose C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12 Dose C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3-12 Dose C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c</dc:title>
  </office:meta>
</office:document-meta>
</file>