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e"/><text:bookmark-start text:name="__RefHeading___deviced-brke_1"/><text:bookmark-start text:name="deviced-brke"/>Device: D-Br/K/E<text:bookmark-end text:name="__RefHeading___deviced-brke_1"/><text:bookmark-end text:name="deviced-brk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08/" text:style-name="Internet_20_link" text:visited-style-name="Visited_20_Internet_20_Link">https://netbox.fem.tu-ilmenau.de/dcim/devices/140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E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F1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F2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F3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F4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F5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F6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F7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F8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F9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F10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F11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F12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01 Dose E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01 Dose E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02 Dose E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02 Dose E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03 Dose E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03 Dose E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04 Dose E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04 Dose E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05 Dose E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05 Dose E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06 Dose E12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06 Dose E11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07 Dose E14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07 Dose E13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08 Dose E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08 Dose E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09 Dose E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09 Dose E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0 Dose E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0 Dose E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1 Dose E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1 Dose E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2 Dose E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2-12 Dose E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e</dc:title>
  </office:meta>
</office:document-meta>
</file>