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f"/><text:bookmark-start text:name="__RefHeading___deviced-brkf_1"/><text:bookmark-start text:name="deviced-brkf"/>Device: D-Br/K/F<text:bookmark-end text:name="__RefHeading___deviced-brkf_1"/><text:bookmark-end text:name="deviced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9/" text:style-name="Internet_20_link" text:visited-style-name="Visited_20_Internet_20_Link">https://netbox.fem.tu-ilmenau.de/dcim/devices/14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8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2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2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3 Dose F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3 Dose F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4 Dose F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4 Dose F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5 Dose F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5 Dose F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6 Dose F8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6 Dose F7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7 Dose F10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7 Dose F9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8 Dose F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8 Dose F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9 Dose F14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9 Dose F13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f</dc:title>
  </office:meta>
</office:document-meta>
</file>