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g"/><text:bookmark-start text:name="__RefHeading___deviced-brkg_1"/><text:bookmark-start text:name="deviced-brkg"/>Device: D-Br/K/G<text:bookmark-end text:name="__RefHeading___deviced-brkg_1"/><text:bookmark-end text:name="deviced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0/" text:style-name="Internet_20_link" text:visited-style-name="Visited_20_Internet_20_Link">https://netbox.fem.tu-ilmenau.de/dcim/devices/14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G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H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1 Dose G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1 Dose G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2 Dose G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2 Dose G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3 Dose G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3 Dose G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4 Dose G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4 Dose G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5 Dose G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5 Dose G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6 Dose G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6 Dose G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7 Dose G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7 Dose G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8 Dose G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8 Dose G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9 Dose G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09 Dose G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0 Dose G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0 Dose G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1 Dose G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1 Dose G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2 Dose G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1-12 Dose G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g</dc:title>
  </office:meta>
</office:document-meta>
</file>