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_k_h"/><text:bookmark-start text:name="__RefHeading___deviced-brkh_1"/><text:bookmark-start text:name="deviced-brkh"/>Device: D-Br/K/H<text:bookmark-end text:name="__RefHeading___deviced-brkh_1"/><text:bookmark-end text:name="deviced-brkh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16/" text:style-name="Internet_20_link" text:visited-style-name="Visited_20_Internet_20_Link">https://netbox.fem.tu-ilmenau.de/dcim/devices/141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13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14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15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16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17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18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19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20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21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22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23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24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H1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H1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3 Dose H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3 Dose H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4 Dose H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4 Dose H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5 Dose H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5 Dose H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6 Dose H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6 Dose H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7 Dose H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7 Dose H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8 Dose H12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8 Dose H11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9 Dose H14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9 Dose H13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_k_h</dc:title>
  </office:meta>
</office:document-meta>
</file>