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j"/><text:bookmark-start text:name="__RefHeading___deviced-brkj_1"/><text:bookmark-start text:name="deviced-brkj"/>Device: D-Br/K/J<text:bookmark-end text:name="__RefHeading___deviced-brkj_1"/><text:bookmark-end text:name="deviced-br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7/" text:style-name="Internet_20_link" text:visited-style-name="Visited_20_Internet_20_Link">https://netbox.fem.tu-ilmenau.de/dcim/devices/14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1 Dose J2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1 Dose J1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2 Dose J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2 Dose J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3 Dose J6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3 Dose J5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4 Dose J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4 Dose J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5 Dose J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5 Dose J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6 Dose J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6 Dose J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7 Dose J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7 Dose J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8 Dose J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8 Dose J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9 Dose J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9 Dose J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0 Dose J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0 Dose J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1 Dose J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1 Dose J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2 Dose J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2 Dose J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j</dc:title>
  </office:meta>
</office:document-meta>
</file>