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d-br_k_j"/><text:bookmark-start text:name="__RefHeading___deviced-brkj_1"/><text:bookmark-start text:name="deviced-brkj"/>Device: D-Br/K/J<text:bookmark-end text:name="__RefHeading___deviced-brkj_1"/><text:bookmark-end text:name="deviced-brkj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17/" text:style-name="Internet_20_link" text:visited-style-name="Visited_20_Internet_20_Link">https://netbox.fem.tu-ilmenau.de/dcim/devices/141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I1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I2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I3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I4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I5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I6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I7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I8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I9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I10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I11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I12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J1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J2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J3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J4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J5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J6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J7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J8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J9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J10 </text:p>
          </table:table-cell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J11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d-switch-1 / J12 </text:p>
          </table:table-cell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01 Dose J2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01 Dose J1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02 Dose J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02 Dose J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03 Dose J6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03 Dose J5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04 Dose J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04 Dose J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05 Dose J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05 Dose J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06 Dose J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06 Dose J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07 Dose J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07 Dose J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08 Dose J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08 Dose J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09 Dose J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09 Dose J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10 Dose J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10 Dose J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11 Dose J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11 Dose J22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12 Dose J23 Rear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Hausaufgang D / 00-12 Dose J24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d-br_k_j</dc:title>
  </office:meta>
</office:document-meta>
</file>