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k"/><text:bookmark-start text:name="__RefHeading___deviced-brkk_1"/><text:bookmark-start text:name="deviced-brkk"/>Device: D-Br/K/K<text:bookmark-end text:name="__RefHeading___deviced-brkk_1"/><text:bookmark-end text:name="deviced-brkk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19/" text:style-name="Internet_20_link" text:visited-style-name="Visited_20_Internet_20_Link">https://netbox.fem.tu-ilmenau.de/dcim/devices/14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3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5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6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7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8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9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20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2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2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23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2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3 Dose K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3 Dose K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4 Dose K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4 Dose K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5 Dose K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5 Dose K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6 Dose K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6 Dose K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7 Dose K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7 Dose K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8 Dose K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8 Dose K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9 Dose K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9 Dose K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k</dc:title>
  </office:meta>
</office:document-meta>
</file>