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sm_n-br"/><text:bookmark-start text:name="__RefHeading___deviced-brsmn-br_1"/><text:bookmark-start text:name="deviced-brsmn-br"/>Device: D-Br/SM/N-Br<text:bookmark-end text:name="__RefHeading___deviced-brsmn-br_1"/><text:bookmark-end text:name="deviced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2/" text:style-name="Internet_20_link" text:visited-style-name="Visited_20_Internet_20_Link">https://netbox.fem.tu-ilmenau.de/dcim/devices/14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2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2a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2c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c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ms-stw01-1 D-Br / Glas </text:p>
          </table:table-cell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7a </text:p>
          </table:table-cell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8c </text:p>
          </table:table-cell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8c </text:p>
          </table:table-cell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N-Br/SM/D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sm_n-br</dc:title>
  </office:meta>
</office:document-meta>
</file>