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d-switch-6"/><text:bookmark-start text:name="__RefHeading___deviced-switch-6_1"/><text:bookmark-start text:name="deviced-switch-6"/>Device: d-switch-6<text:bookmark-end text:name="__RefHeading___deviced-switch-6_1"/><text:bookmark-end text:name="deviced-switch-6"/></text:h>
      <text:list text:style-name="List_20_1" text:continue-numbering="false">
        <text:list-item>
          <text:p text:style-name="List_20_1_Content_First"> Role: Access Switch</text:p>
        </text:list-item>
        <text:list-item>
          <text:p text:style-name="List_20_1_Content"> Site: Block D</text:p>
        </text:list-item>
        <text:list-item>
          <text:p text:style-name="List_20_1_Content_Last"> URL: <text:a xlink:type="simple" xlink:href="https://netbox.fem.tu-ilmenau.de/dcim/devices/833/" text:style-name="Internet_20_link" text:visited-style-name="Visited_20_Internet_20_Link">https://netbox.fem.tu-ilmenau.de/dcim/devices/833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-Br-Keller/K/unbekannt / Port 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-Br-Keller/K/unbekannt / Port 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-Br-Keller/K/unbekannt / Port 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-Br-Keller/K/unbekannt / Port 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-Br-Keller/K/unbekannt / Port 1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lan81 </text:p>
          </table:table-cell>
          <table:table-cell office:value-type="string" table:style-name="tablecell"/>
          <table:table-cell office:value-type="string" table:style-name="tablecell">
            <text:p text:style-name="tablealignleft"> Access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1/" text:style-name="Internet_20_link" text:visited-style-name="Visited_20_Internet_20_Link">Management (81)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.42.49.6/16 <text:line-break/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d-switch-6</dc:title>
  </office:meta>
</office:document-meta>
</file>