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switch-6"/><text:bookmark-start text:name="__RefHeading___deviced-switch-6_1"/><text:bookmark-start text:name="deviced-switch-6"/>Device: D-Switch-6<text:bookmark-end text:name="__RefHeading___deviced-switch-6_1"/><text:bookmark-end text:name="deviced-switch-6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3/" text:style-name="Internet_20_link" text:visited-style-name="Visited_20_Internet_20_Link">https://netbox.fem.tu-ilmenau.de/dcim/devices/8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??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??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??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??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-Br-Keller/K/??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switch-6</dc:title>
  </office:meta>
</office:document-meta>
</file>