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ekan"/><text:bookmark-start text:name="__RefHeading___devicedekan_1"/><text:bookmark-start text:name="devicedekan"/>Device: dekan<text:bookmark-end text:name="__RefHeading___devicedekan_1"/><text:bookmark-end text:name="devicedekan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948/" text:style-name="Internet_20_link" text:visited-style-name="Visited_20_Internet_20_Link">https://netbox.fem.tu-ilmenau.de/dcim/devices/9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0C:C4:7A:DD:F2:A2 </text:p>
          </table:table-cell>
          <table:table-cell office:value-type="string" table:style-name="tablecell">
            <text:p text:style-name="tablealignleft"> <text:a xlink:type="simple" xlink:href="https://netbox.fem.tu-ilmenau.de/ipam/vlans/22/" text:style-name="Internet_20_link" text:visited-style-name="Visited_20_Internet_20_Link">Distribution-RZ Management (415)</text:a> </text:p>
          </table:table-cell>
          <table:table-cell office:value-type="string" table:style-name="tablecell"/>
          <table:table-cell office:value-type="string" table:style-name="tablecell">
            <text:p text:style-name="tablealignleft"> (circuit) Uplink Dekan IPMI </text:p>
          </table:table-cell>
          <table:table-cell office:value-type="string" table:style-name="tablecell"/>
          <table:table-cell office:value-type="string" table:style-name="tablecell">
            <text:p text:style-name="tablealignleft"> 172.21.220.175/24 <text:line-break/>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00:1B:21:67:9C:44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text:line-break/><text:a xlink:type="simple" xlink:href="https://netbox.fem.tu-ilmenau.de/ipam/vlans/22/" text:style-name="Internet_20_link" text:visited-style-name="Visited_20_Internet_20_Link">Distribution-RZ Management (415)</text:a> <text:line-break/> </text:p>
          </table:table-cell>
          <table:table-cell office:value-type="string" table:style-name="tablecell">
            <text:p text:style-name="tablealignleft"> (circuit) Uplink Dekan Glas </text:p>
          </table:table-cell>
          <table:table-cell office:value-type="string" table:style-name="tablecell"/>
          <table:table-cell office:value-type="string" table:style-name="tablecell">
            <text:p text:style-name="tablealignleft"> 141.24.220.5/26 <text:line-break/>172.21.220.1/24 <text:line-break/>2001:638:904:ffbf::5/64 <text:line-break/> </text:p>
          </table:table-cell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1B:21:67:9C: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C:C4:7A:DF:11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Uplink Dekan Kup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C:C4:7A:DF:11:9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isky / IPMI </text:p>
          </table:table-cell>
          <table:table-cell office:value-type="string" table:style-name="tablecell">
            <text:p text:style-name="tablealignleft"> brisky / IPMI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ekan</dc:title>
  </office:meta>
</office:document-meta>
</file>