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lphi"/><text:bookmark-start text:name="__RefHeading___devicedelphi_1"/><text:bookmark-start text:name="devicedelphi"/>Device: delphi<text:bookmark-end text:name="__RefHeading___devicedelphi_1"/><text:bookmark-end text:name="devicedelphi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1523/" text:style-name="Internet_20_link" text:visited-style-name="Visited_20_Internet_20_Link">https://netbox.fem.tu-ilmenau.de/dcim/devices/15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F5:21: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G24 </text:p>
          </table:table-cell>
          <table:table-cell office:value-type="string" table:style-name="tablecell">
            <text:p text:style-name="tablealignleft"> q-switch-1 / G24 </text:p>
          </table:table-cell>
          <table:table-cell office:value-type="string" table:style-name="tablecell">
            <text:p text:style-name="tablealignleft"> 10.42.244.5/16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6:19:2D:40:89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4/24 <text:line-break/>2001:638:904:ffbe::34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FA:A5: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G23 </text:p>
          </table:table-cell>
          <table:table-cell office:value-type="string" table:style-name="tablecell">
            <text:p text:style-name="tablealignleft"> q-switch-1 / G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FA:A5: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C:27:D7:50:25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C:27:D7:50:25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SM/KHB-Br / Port 5/6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lphi</dc:title>
  </office:meta>
</office:document-meta>
</file>