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elphi"/><text:bookmark-start text:name="__RefHeading___devicedelphi_1"/><text:bookmark-start text:name="devicedelphi"/>Device: delphi<text:bookmark-end text:name="__RefHeading___devicedelphi_1"/><text:bookmark-end text:name="devicedelphi"/></text:h>
      <text:list text:style-name="List_20_1" text:continue-numbering="false">
        <text:list-item>
          <text:p text:style-name="List_20_1_Content_First"> Role: Ceph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1523/" text:style-name="Internet_20_link" text:visited-style-name="Visited_20_Internet_20_Link">https://netbox.fem.tu-ilmenau.de/dcim/devices/152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F5:21:C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switch-1 / G24 </text:p>
          </table:table-cell>
          <table:table-cell office:value-type="string" table:style-name="tablecell">
            <text:p text:style-name="tablealignleft"> q-switch-1 / G24 </text:p>
          </table:table-cell>
          <table:table-cell office:value-type="string" table:style-name="tablecell">
            <text:p text:style-name="tablealignleft"> 10.42.244.5/16 <text:line-break/> </text:p>
          </table:table-cell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6:19:2D:40:89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34/24 <text:line-break/>2001:638:904:ffbe::34/64 <text:line-break/> </text:p>
          </table:table-cell>
        </table:table-row>
        <table:table-row>
          <table:table-cell office:value-type="string" table:style-name="tablecell">
            <text:p text:style-name="tablealignleft"> eno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FA:A5: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switch-1 / G23 </text:p>
          </table:table-cell>
          <table:table-cell office:value-type="string" table:style-name="tablecell">
            <text:p text:style-name="tablealignleft"> q-switch-1 / G2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96s0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C:C4:7A:FA:A5: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C:27:D7:50:25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C:27:D7:50:25:9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Br/SM/KHB-Br / Port 5/6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elphi</dc:title>
  </office:meta>
</office:document-meta>
</file>