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der_neue_broadcast-server"/><text:bookmark-start text:name="__RefHeading___deviceder_neue_broadcast-server_1"/><text:bookmark-start text:name="deviceder_neue_broadcast-server"/>Device: Der neue Broadcast-Server<text:bookmark-end text:name="__RefHeading___deviceder_neue_broadcast-server_1"/><text:bookmark-end text:name="deviceder_neue_broadcast-server"/></text:h>
      <text:list text:style-name="List_20_1" text:continue-numbering="false">
        <text:list-item>
          <text:p text:style-name="List_20_1_Content_First"> Role: Serv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870/" text:style-name="Internet_20_link" text:visited-style-name="Visited_20_Internet_20_Link">https://netbox.fem.tu-ilmenau.de/dcim/devices/87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Gla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l-switch-1 / A23 </text:p>
          </table:table-cell>
          <table:table-cell office:value-type="string" table:style-name="tablecell">
            <text:p text:style-name="tablealignleft"> l-switch-1 / A23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der_neue_broadcast-server</dc:title>
  </office:meta>
</office:document-meta>
</file>