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r_neue_broadcast-server"/><text:bookmark-start text:name="__RefHeading___deviceder_neue_broadcast-server_1"/><text:bookmark-start text:name="deviceder_neue_broadcast-server"/>Device: Der neue Broadcast-Server<text:bookmark-end text:name="__RefHeading___deviceder_neue_broadcast-server_1"/><text:bookmark-end text:name="deviceder_neue_broadcast-serv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70/" text:style-name="Internet_20_link" text:visited-style-name="Visited_20_Internet_20_Link">https://netbox.fem.tu-ilmenau.de/dcim/devices/8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-switch-1 / A23 </text:p>
          </table:table-cell>
          <table:table-cell office:value-type="string" table:style-name="tablecell">
            <text:p text:style-name="tablealignleft"> l-switch-1 / A2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r_neue_broadcast-server</dc:title>
  </office:meta>
</office:document-meta>
</file>