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-serverpanel-front_k_e-br-serverpanel-rear"/><text:bookmark-start text:name="__RefHeading___devicee-br-serverpanel-frontke-br-serverpanel-rear_1"/><text:bookmark-start text:name="devicee-br-serverpanel-frontke-br-serverpanel-rear"/>Device: E-Br-Serverpanel-Front/K/E-Br-Serverpanel-Rear<text:bookmark-end text:name="__RefHeading___devicee-br-serverpanel-frontke-br-serverpanel-rear_1"/><text:bookmark-end text:name="devicee-br-serverpanel-frontke-br-serverpanel-rea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1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2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-Serverpanel-Rear/K/E-Br-Serverpanel-Fron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-serverpanel-front_k_e-br-serverpanel-rear</dc:title>
  </office:meta>
</office:document-meta>
</file>