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-serverpanel-rear_k_e-br-serverpanel-front"/><text:bookmark-start text:name="__RefHeading___devicee-br-serverpanel-rearke-br-serverpanel-front_1"/><text:bookmark-start text:name="devicee-br-serverpanel-rearke-br-serverpanel-front"/>Device: E-Br-Serverpanel-Rear/K/E-Br-Serverpanel-Front<text:bookmark-end text:name="__RefHeading___devicee-br-serverpanel-rearke-br-serverpanel-front_1"/><text:bookmark-end text:name="devicee-br-serverpanel-rearke-br-serverpanel-fron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1/" text:style-name="Internet_20_link" text:visited-style-name="Visited_20_Internet_20_Link">https://netbox.fem.tu-ilmenau.de/dcim/devices/3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eth1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IPMI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storch / IPMI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-Serverpanel-Front/K/E-Br-Serverpanel-Rea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-serverpanel-rear_k_e-br-serverpanel-front</dc:title>
  </office:meta>
</office:document-meta>
</file>