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br_serverpanel_front"/><text:bookmark-start text:name="__RefHeading___devicee-br_serverpanel_front_1"/><text:bookmark-start text:name="devicee-br_serverpanel_front"/>Device: E-Br Serverpanel Front<text:bookmark-end text:name="__RefHeading___devicee-br_serverpanel_front_1"/><text:bookmark-end text:name="devicee-br_serverpanel_front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11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12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24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3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8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9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F10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E-Br Serverpanel Rea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br_serverpanel_front</dc:title>
  </office:meta>
</office:document-meta>
</file>