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e-br_serverpanel_rear"/><text:bookmark-start text:name="__RefHeading___devicee-br_serverpanel_rear_1"/><text:bookmark-start text:name="devicee-br_serverpanel_rear"/>Device: E-Br Serverpanel Rear<text:bookmark-end text:name="__RefHeading___devicee-br_serverpanel_rear_1"/><text:bookmark-end text:name="devicee-br_serverpanel_rear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flow-campus-01 / 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flow-campus-01 / 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bigsister / eth1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bigsister / IPMI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storch / igb0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storch / igb1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storch / IPMI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E-Br Serverpanel Front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e-br_serverpanel_rear</dc:title>
  </office:meta>
</office:document-meta>
</file>