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erverpanel_rear"/><text:bookmark-start text:name="__RefHeading___devicee-br_serverpanel_rear_1"/><text:bookmark-start text:name="devicee-br_serverpanel_rear"/>Device: E-Br Serverpanel Rear<text:bookmark-end text:name="__RefHeading___devicee-br_serverpanel_rear_1"/><text:bookmark-end text:name="devicee-br_serverpanel_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 Serverpanel 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erverpanel_rear</dc:title>
  </office:meta>
</office:document-meta>
</file>