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teckerleiste_hinten_unten_links"/><text:bookmark-start text:name="__RefHeading___devicee-br_steckerleiste_hinten_unten_links_1"/><text:bookmark-start text:name="devicee-br_steckerleiste_hinten_unten_links"/>Device: E-Br Steckerleiste hinten unten links<text:bookmark-end text:name="__RefHeading___devicee-br_steckerleiste_hinten_unten_links_1"/><text:bookmark-end text:name="devicee-br_steckerleiste_hinten_unten_links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12/" text:style-name="Internet_20_link" text:visited-style-name="Visited_20_Internet_20_Link">https://netbox.fem.tu-ilmenau.de/dcim/devices/5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teckerleiste_hinten_unten_links</dc:title>
  </office:meta>
</office:document-meta>
</file>