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e-switch-1"/><text:bookmark-start text:name="__RefHeading___devicee-switch-1_1"/><text:bookmark-start text:name="devicee-switch-1"/>Device: e-switch-1<text:bookmark-end text:name="__RefHeading___devicee-switch-1_1"/><text:bookmark-end text:name="devicee-switch-1"/></text:h>
      <text:list text:style-name="List_20_1" text:continue-numbering="false">
        <text:list-item>
          <text:p text:style-name="List_20_1_Content_First"> Role: Access Switch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347/" text:style-name="Internet_20_link" text:visited-style-name="Visited_20_Internet_20_Link">https://netbox.fem.tu-ilmenau.de/dcim/devices/34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A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E-Br/K/A / Port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E-Br/K/A / Port 2 </text:p>
          </table:table-cell>
          <table:table-cell office:value-type="string" table:style-name="tablecell">
            <text:p text:style-name="tablealignleft"> aruba-ap-e34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E-Br/K/A / Port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E-Br/K/A / Port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E-Br/K/A / Port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E-Br/K/A / Port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E-Br/K/A / Port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E-Br/K/A / Port 8 </text:p>
          </table:table-cell>
          <table:table-cell office:value-type="string" table:style-name="tablecell">
            <text:p text:style-name="tablealignleft"> aruba-ap-e38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E-Br/K/A / Port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E-Br/K/A / Port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E-Br/K/A / Port 11 </text:p>
          </table:table-cell>
          <table:table-cell office:value-type="string" table:style-name="tablecell">
            <text:p text:style-name="tablealignleft"> aruba-ap-e39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E-Br/K/A / Port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E-Br/K/A / Port 13 </text:p>
          </table:table-cell>
          <table:table-cell office:value-type="string" table:style-name="tablecell">
            <text:p text:style-name="tablealignleft"> aruba-ap-e37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E-Br/K/A / Port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E-Br/K/A / Port 15 </text:p>
          </table:table-cell>
          <table:table-cell office:value-type="string" table:style-name="tablecell">
            <text:p text:style-name="tablealignleft"> aruba-ap-e35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E-Br/K/A / Port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E-Br/K/A / Port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E-Br/K/A / Port 18 </text:p>
          </table:table-cell>
          <table:table-cell office:value-type="string" table:style-name="tablecell">
            <text:p text:style-name="tablealignleft"> aruba-ap-e33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E-Br/K/A / Port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tall / Glas 2 </text:p>
          </table:table-cell>
          <table:table-cell office:value-type="string" table:style-name="tablecell">
            <text:p text:style-name="tablealignleft"> stall / Glas 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e-switch-1</dc:title>
  </office:meta>
</office:document-meta>
</file>