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fa9500"/><text:bookmark-start text:name="__RefHeading___devicefa9500_1"/><text:bookmark-start text:name="devicefa9500"/>Device: fa9500<text:bookmark-end text:name="__RefHeading___devicefa9500_1"/><text:bookmark-end text:name="devicefa9500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"> Site: Medienlabor 2</text:p>
        </text:list-item>
        <text:list-item>
          <text:p text:style-name="List_20_1_Content_Last"> URL: <text:a xlink:type="simple" xlink:href="https://netbox.fem.tu-ilmenau.de/dcim/devices/1311/" text:style-name="Internet_20_link" text:visited-style-name="Visited_20_Internet_20_Link">https://netbox.fem.tu-ilmenau.de/dcim/devices/131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fa9500</dc:title>
  </office:meta>
</office:document-meta>
</file>