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fahrradwerkstatt-br_sm_b-br-keller"/><text:bookmark-start text:name="__RefHeading___devicefahrradwerkstatt-brsmb-br-keller_1"/><text:bookmark-start text:name="devicefahrradwerkstatt-brsmb-br-keller"/>Device: Fahrradwerkstatt-Br/SM/B-Br-Keller<text:bookmark-end text:name="__RefHeading___devicefahrradwerkstatt-brsmb-br-keller_1"/><text:bookmark-end text:name="devicefahrradwerkstatt-brsmb-br-kelle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Fahrradwerkstatt</text:p>
        </text:list-item>
        <text:list-item>
          <text:p text:style-name="List_20_1_Content_Last"> URL: <text:a xlink:type="simple" xlink:href="https://netbox.fem.tu-ilmenau.de/dcim/devices/808/" text:style-name="Internet_20_link" text:visited-style-name="Visited_20_Internet_20_Link">https://netbox.fem.tu-ilmenau.de/dcim/devices/80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fahrradwerkstatt-switch-1 / 9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B-Br-Keller/SM/Fahrradwerkstatt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fahrradwerkstatt-br_sm_b-br-keller</dc:title>
  </office:meta>
</office:document-meta>
</file>