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fahrradwerkstatt-br_sm_b-br-keller"/><text:bookmark-start text:name="__RefHeading___devicefahrradwerkstatt-brsmb-br-keller_1"/><text:bookmark-start text:name="devicefahrradwerkstatt-brsmb-br-keller"/>Device: Fahrradwerkstatt-Br/SM/B-Br-Keller<text:bookmark-end text:name="__RefHeading___devicefahrradwerkstatt-brsmb-br-keller_1"/><text:bookmark-end text:name="devicefahrradwerkstatt-brsmb-br-kelle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_Last"> Site: Fahrradwerkstatt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duplex-port-1 </text:p>
          </table:table-cell>
          <table:table-cell office:value-type="string" table:style-name="tablecell"/>
          <table:table-cell office:value-type="string" table:style-name="tablecell">
            <text:p text:style-name="tablealignright">  fahrradwerkstatt-switch-1 / 9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duplex-port-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duplex-port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B-Br-Keller/SM/Fahrradwerkstatt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fahrradwerkstatt-br_sm_b-br-keller</dc:title>
  </office:meta>
</office:document-meta>
</file>