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fahrradwerkstatt-switch-1"/><text:bookmark-start text:name="__RefHeading___devicefahrradwerkstatt-switch-1_1"/><text:bookmark-start text:name="devicefahrradwerkstatt-switch-1"/>Device: fahrradwerkstatt-switch-1<text:bookmark-end text:name="__RefHeading___devicefahrradwerkstatt-switch-1_1"/><text:bookmark-end text:name="devicefahrradwerkstatt-switch-1"/></text:h>
      <text:list text:style-name="List_20_1" text:continue-numbering="false">
        <text:list-item>
          <text:p text:style-name="List_20_1_Content_First"> Role: Access Switch</text:p>
        </text:list-item>
        <text:list-item>
          <text:p text:style-name="List_20_1_Content"> Site: Fahrradwerkstatt</text:p>
        </text:list-item>
        <text:list-item>
          <text:p text:style-name="List_20_1_Content_Last"> URL: <text:a xlink:type="simple" xlink:href="https://netbox.fem.tu-ilmenau.de/dcim/devices/1247/" text:style-name="Internet_20_link" text:visited-style-name="Visited_20_Internet_20_Link">https://netbox.fem.tu-ilmenau.de/dcim/devices/124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emap0110 / WAN </text:p>
          </table:table-cell>
          <table:table-cell office:value-type="string" table:style-name="tablecell">
            <text:p text:style-name="tablealignleft"> femap0110 / W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ahrradwerkstatt-Br/SM/B-Br-Keller / duplex-port-1 </text:p>
          </table:table-cell>
          <table:table-cell office:value-type="string" table:style-name="tablecell">
            <text:p text:style-name="tablealignleft"> newdawn / 1/1/3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lan81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/" text:style-name="Internet_20_link" text:visited-style-name="Visited_20_Internet_20_Link">Management (81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42.44.129/16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fahrradwerkstatt-switch-1</dc:title>
  </office:meta>
</office:document-meta>
</file>