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fahrradwerkstatt-switch-1"/><text:bookmark-start text:name="__RefHeading___devicefahrradwerkstatt-switch-1_1"/><text:bookmark-start text:name="devicefahrradwerkstatt-switch-1"/>Device: fahrradwerkstatt-switch-1<text:bookmark-end text:name="__RefHeading___devicefahrradwerkstatt-switch-1_1"/><text:bookmark-end text:name="devicefahrradwerkstatt-switch-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_Last"> Site: Fahrradwerkstatt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emap0110 / WAN </text:p>
          </table:table-cell>
          <table:table-cell office:value-type="string" table:style-name="tablecell">
            <text:p text:style-name="tablealignleft"> femap0110 / W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ahrradwerkstatt-Br/SM/B-Br-Keller / duplex-port-1 </text:p>
          </table:table-cell>
          <table:table-cell office:value-type="string" table:style-name="tablecell">
            <text:p text:style-name="tablealignleft"> newdawn / 1/1/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9C:B6:54:2C:81:B0 </text:p>
          </table:table-cell>
          <table:table-cell office:value-type="string" table:style-name="tablecell">
            <text:p text:style-name="tablealignleft"> Management (81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44.129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fahrradwerkstatt-switch-1</dc:title>
  </office:meta>
</office:document-meta>
</file>