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emap0110"/><text:bookmark-start text:name="__RefHeading___devicefemap0110_1"/><text:bookmark-start text:name="devicefemap0110"/>Device: femap0110<text:bookmark-end text:name="__RefHeading___devicefemap0110_1"/><text:bookmark-end text:name="devicefemap01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Fahrradwerkstatt</text:p>
        </text:list-item>
        <text:list-item>
          <text:p text:style-name="List_20_1_Content_Last"> URL: <text:a xlink:type="simple" xlink:href="https://netbox.fem.tu-ilmenau.de/dcim/devices/809/" text:style-name="Internet_20_link" text:visited-style-name="Visited_20_Internet_20_Link">https://netbox.fem.tu-ilmenau.de/dcim/devices/8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hrradwerkstatt-switch-1 / 1 </text:p>
          </table:table-cell>
          <table:table-cell office:value-type="string" table:style-name="tablecell">
            <text:p text:style-name="tablealignleft"> fahrradwerkstatt-switch-1 / 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emap0110</dc:title>
  </office:meta>
</office:document-meta>
</file>