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femap012d"/><text:bookmark-start text:name="__RefHeading___devicefemap012d_1"/><text:bookmark-start text:name="devicefemap012d"/>Device: femap012d<text:bookmark-end text:name="__RefHeading___devicefemap012d_1"/><text:bookmark-end text:name="devicefemap012d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A</text:p>
        </text:list-item>
        <text:list-item>
          <text:p text:style-name="List_20_1_Content_Last"> URL: <text:a xlink:type="simple" xlink:href="https://netbox.fem.tu-ilmenau.de/dcim/devices/496/" text:style-name="Internet_20_link" text:visited-style-name="Visited_20_Internet_20_Link">https://netbox.fem.tu-ilmenau.de/dcim/devices/49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L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switch-1 / 7 </text:p>
          </table:table-cell>
          <table:table-cell office:value-type="string" table:style-name="tablecell">
            <text:p text:style-name="tablealignleft"> a-switch-1 / 7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femap012d</dc:title>
  </office:meta>
</office:document-meta>
</file>