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emap0137"/><text:bookmark-start text:name="__RefHeading___devicefemap0137_1"/><text:bookmark-start text:name="devicefemap0137"/>Device: femap0137<text:bookmark-end text:name="__RefHeading___devicefemap0137_1"/><text:bookmark-end text:name="devicefemap01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97/" text:style-name="Internet_20_link" text:visited-style-name="Visited_20_Internet_20_Link">https://netbox.fem.tu-ilmenau.de/dcim/devices/4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-switch-4 / 39 </text:p>
          </table:table-cell>
          <table:table-cell office:value-type="string" table:style-name="tablecell">
            <text:p text:style-name="tablealignleft"> a-switch-4 / 39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emap0137</dc:title>
  </office:meta>
</office:document-meta>
</file>