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flavino"/><text:bookmark-start text:name="__RefHeading___deviceflavino_1"/><text:bookmark-start text:name="deviceflavino"/>Device: flavino<text:bookmark-end text:name="__RefHeading___deviceflavino_1"/><text:bookmark-end text:name="deviceflavino"/></text:h>
      <text:list text:style-name="List_20_1" text:continue-numbering="false">
        <text:list-item>
          <text:p text:style-name="List_20_1_Content_First"> Role: Server</text:p>
        </text:list-item>
        <text:list-item>
          <text:p text:style-name="List_20_1_Content_Last"> Site: Zusebau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Glas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(circuit)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PMI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Zuse-Br-2029-G/K/A / Port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th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Zuse-Br-2029-G/K/A / Port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th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Zuse-Br-2029-G/K/A / Port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th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th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flavino</dc:title>
  </office:meta>
</office:document-meta>
</file>