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flavino"/><text:bookmark-start text:name="__RefHeading___deviceflavino_1"/><text:bookmark-start text:name="deviceflavino"/>Device: flavino<text:bookmark-end text:name="__RefHeading___deviceflavino_1"/><text:bookmark-end text:name="deviceflavino"/></text:h>
      <text:list text:style-name="List_20_1" text:continue-numbering="false">
        <text:list-item>
          <text:p text:style-name="List_20_1_Content_First"> Role: VM-Host</text:p>
        </text:list-item>
        <text:list-item>
          <text:p text:style-name="List_20_1_Content"> Site: Zusebau</text:p>
        </text:list-item>
        <text:list-item>
          <text:p text:style-name="List_20_1_Content_Last"> URL: <text:a xlink:type="simple" xlink:href="https://netbox.fem.tu-ilmenau.de/dcim/devices/286/" text:style-name="Internet_20_link" text:visited-style-name="Visited_20_Internet_20_Link">https://netbox.fem.tu-ilmenau.de/dcim/devices/2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F4:A9:6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F4:A9:6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F4:A9: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25:90:F4:A9:6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0:36:9F:65:A4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5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A0:36:9F:65:A4:EE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03/" text:style-name="Internet_20_link" text:visited-style-name="Visited_20_Internet_20_Link">Distribution-RZ (414)</text:a> <text:line-break/><text:a xlink:type="simple" xlink:href="https://netbox.fem.tu-ilmenau.de/ipam/vlans/22/" text:style-name="Internet_20_link" text:visited-style-name="Visited_20_Internet_20_Link">Distribution-RZ Management (415)</text:a> <text:line-break/> </text:p>
          </table:table-cell>
          <table:table-cell office:value-type="string" table:style-name="tablecell">
            <text:p text:style-name="tablealignleft"> (circuit) Uplink flavino </text:p>
          </table:table-cell>
          <table:table-cell office:value-type="string" table:style-name="tablecell">
            <text:p text:style-name="tablealignleft"> DFN/TUILAN </text:p>
          </table:table-cell>
          <table:table-cell office:value-type="string" table:style-name="tablecell">
            <text:p text:style-name="tablealignleft"> 141.24.220.4/26 <text:line-break/>172.21.220.4/24 <text:line-break/>2001:638:904:ffbf::4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flavino</dc:title>
  </office:meta>
</office:document-meta>
</file>